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ny_20__28_Web_29_">
      <style:paragraph-properties fo:margin-top="0cm" fo:margin-bottom="0cm" loext:contextual-spacing="false" fo:line-height="150%" fo:text-align="justify" style:justify-single-word="false"/>
    </style:style>
    <style:style style:name="P2" style:family="paragraph" style:parent-style-name="Normalny_20__28_Web_29_">
      <style:paragraph-properties fo:margin-top="0cm" fo:margin-bottom="0cm" loext:contextual-spacing="false" fo:line-height="150%" fo:text-align="justify" style:justify-single-word="false"/>
      <style:text-properties fo:font-weight="bold" style:font-weight-asian="bold"/>
    </style:style>
    <style:style style:name="P3" style:family="paragraph" style:parent-style-name="Standard">
      <style:paragraph-properties fo:margin-top="0cm" fo:margin-bottom="0cm" loext:contextual-spacing="false" fo:line-height="150%" fo:text-align="justify" style:justify-single-word="false"/>
    </style:style>
    <style:style style:name="P4" style:family="paragraph" style:parent-style-name="Standard">
      <style:paragraph-properties fo:margin-top="0cm" fo:margin-bottom="0cm" loext:contextual-spacing="false" fo:line-height="150%" fo:text-align="justify" style:justify-single-word="false" fo:orphans="0" fo:widows="0" fo:hyphenation-ladder-count="no-limit" style:text-autospace="none"/>
      <style:text-properties fo:hyphenate="false" fo:hyphenation-remain-char-count="2" fo:hyphenation-push-char-count="2"/>
    </style:style>
    <style:style style:name="P5"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loext:contextual-spacing="false" fo:line-height="150%"/>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language-asian="ar" style:country-asian="SA" style:font-name-complex="Times New Roman" style:font-size-complex="12pt"/>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style>
    <style:style style:name="P10" style:family="paragraph" style:parent-style-name="Normalny_20__28_Web_29_">
      <style:paragraph-properties fo:margin-left="0cm" fo:margin-right="0cm" fo:margin-top="0cm" fo:margin-bottom="0cm" loext:contextual-spacing="false" fo:line-height="150%" fo:text-align="justify" style:justify-single-word="false" fo:text-indent="1.249cm" style:auto-text-indent="false"/>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name-complex="Times New Roman" style:font-size-complex="12pt"/>
    </style:style>
    <style:style style:name="P13" style:family="paragraph" style:parent-style-name="Standard_20__28_user_29_">
      <style:paragraph-properties fo:margin-left="0cm" fo:margin-right="0cm" fo:line-height="150%" fo:text-align="justify" style:justify-single-word="false" fo:text-indent="1.249cm" style:auto-text-indent="false"/>
    </style:style>
    <style:style style:name="P14" style:family="paragraph" style:parent-style-name="Standard_20__28_user_29_">
      <style:paragraph-properties fo:margin-left="0cm" fo:margin-right="0cm" fo:line-height="150%" fo:text-align="justify" style:justify-single-word="false" fo:text-indent="1.249cm" style:auto-text-indent="false"/>
      <style:text-properties style:font-name="Times New Roman" style:font-name-complex="Times New Roman"/>
    </style:style>
    <style:style style:name="P15" style:family="paragraph" style:parent-style-name="Standard_20__28_user_29_">
      <style:paragraph-properties fo:margin-left="0cm" fo:margin-right="0cm" fo:line-height="150%" fo:text-align="justify" style:justify-single-word="false" fo:text-indent="1.249cm" style:auto-text-indent="false"/>
      <style:text-properties style:font-name="Times New Roman" style:font-name-complex="Times New Roman" style:font-weight-complex="bold"/>
    </style:style>
    <style:style style:name="P16" style:family="paragraph" style:parent-style-name="Standard_20__28_user_29_">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7" style:family="paragraph" style:parent-style-name="Standard_20__28_user_29_">
      <style:paragraph-properties fo:line-height="150%" fo:text-align="justify" style:justify-single-word="false">
        <style:tab-stops>
          <style:tab-stop style:position="13.08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_20__28_user_29_">
      <style:paragraph-properties fo:line-height="150%" fo:text-align="justify" style:justify-single-word="false"/>
      <style:text-properties style:font-name="Times New Roman" style:font-name-complex="Times New Roman"/>
    </style:style>
    <style:style style:name="P19" style:family="paragraph" style:parent-style-name="Standard_20__28_user_29_">
      <style:paragraph-properties fo:line-height="150%" fo:text-align="justify" style:justify-single-word="false">
        <style:tab-stops>
          <style:tab-stop style:position="1.251cm"/>
        </style:tab-stops>
      </style:paragraph-properties>
      <style:text-properties style:font-name="Times New Roman" style:font-name-complex="Times New Roman"/>
    </style:style>
    <style:style style:name="P20" style:family="paragraph" style:parent-style-name="Standard_20__28_user_29_">
      <style:paragraph-properties fo:line-height="150%" fo:text-align="justify" style:justify-single-word="false">
        <style:tab-stops>
          <style:tab-stop style:position="1.27cm"/>
        </style:tab-stops>
      </style:paragraph-properties>
      <style:text-properties style:font-name="Times New Roman" style:font-name-complex="Times New Roman"/>
    </style:style>
    <style:style style:name="P21" style:family="paragraph" style:parent-style-name="Standard_20__28_user_29_">
      <style:paragraph-properties fo:line-height="150%" fo:text-align="justify" style:justify-single-word="false"/>
      <style:text-properties style:font-name="Times New Roman" fo:font-weight="bold" style:font-weight-asian="bold" style:font-name-complex="Times New Roman"/>
    </style:style>
    <style:style style:name="P22" style:family="paragraph" style:parent-style-name="Standard_20__28_user_29_">
      <style:paragraph-properties fo:line-height="150%" fo:text-align="justify" style:justify-single-word="false"/>
      <style:text-properties style:font-name="Times New Roman" fo:font-weight="bold" style:font-weight-asian="bold" style:font-name-complex="Times New Roman" style:font-weight-complex="bold"/>
    </style:style>
    <style:style style:name="P23" style:family="paragraph" style:parent-style-name="Standard_20__28_user_29_">
      <style:paragraph-properties fo:line-height="150%" fo:text-align="justify" style:justify-single-word="false">
        <style:tab-stops>
          <style:tab-stop style:position="13.081cm"/>
        </style:tab-stops>
      </style:paragraph-properties>
      <style:text-properties style:font-name="Times New Roman" fo:font-weight="bold" style:font-weight-asian="bold" style:font-name-complex="Times New Roman" style:font-weight-complex="bold"/>
    </style:style>
    <style:style style:name="P24" style:family="paragraph" style:parent-style-name="Standard_20__28_user_29_">
      <style:paragraph-properties fo:line-height="150%" fo:text-align="justify" style:justify-single-word="false"/>
    </style:style>
    <style:style style:name="P25" style:family="paragraph" style:parent-style-name="Standard_20__28_user_29_">
      <style:paragraph-properties fo:line-height="150%" fo:text-align="justify" style:justify-single-word="false">
        <style:tab-stops>
          <style:tab-stop style:position="16.498cm" style:type="right"/>
        </style:tab-stops>
      </style:paragraph-properties>
    </style:style>
    <style:style style:name="P26" style:family="paragraph" style:parent-style-name="Standard_20__28_user_29_">
      <style:paragraph-properties fo:line-height="150%" fo:text-align="justify" style:justify-single-word="false">
        <style:tab-stops>
          <style:tab-stop style:position="1.27cm"/>
        </style:tab-stops>
      </style:paragraph-properties>
    </style:style>
    <style:style style:name="P27" style:family="paragraph" style:parent-style-name="Standard_20__28_user_29_">
      <style:paragraph-properties fo:margin-left="0cm" fo:margin-right="0cm" fo:line-height="150%" fo:text-align="justify" style:justify-single-word="false" fo:text-indent="1.251cm" style:auto-text-indent="false"/>
    </style:style>
    <style:style style:name="P28"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top="0cm" fo:margin-bottom="0cm" loext:contextual-spacing="false" fo:line-height="150%"/>
      <style:text-properties style:font-name="Times New Roman" fo:font-size="12pt" style:font-size-asian="12pt" style:font-name-complex="Times New Roman" style:font-size-complex="12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Times New Roman" fo:font-weight="bold" style:font-weight-asian="bold" style:font-name-complex="Times New Roman"/>
    </style:style>
    <style:style style:name="P31" style:family="paragraph" style:parent-style-name="Standard">
      <style:paragraph-properties fo:margin-top="0cm" fo:margin-bottom="0cm" loext:contextual-spacing="false" fo:line-height="150%" fo:text-align="justify" style:justify-single-word="false"/>
      <style:text-properties fo:color="#000000"/>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name-complex="Times New Roman" style:font-size-complex="12pt"/>
    </style:style>
    <style:style style:name="P33" style:family="paragraph" style:parent-style-name="Standard">
      <style:paragraph-properties fo:margin-left="0cm" fo:margin-right="0cm" fo:margin-top="0cm" fo:margin-bottom="0cm" loext:contextual-spacing="false" fo:line-height="150%" fo:text-indent="0.635cm" style:auto-text-indent="false"/>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Standard_20__28_user_29_">
      <style:paragraph-properties fo:margin-left="0cm" fo:margin-right="0cm" fo:line-height="150%" fo:text-align="justify" style:justify-single-word="false" fo:text-indent="1.249cm" style:auto-text-indent="false"/>
      <style:text-properties style:font-name="Times New Roman" style:font-name-complex="Times New Roman"/>
    </style:style>
    <style:style style:name="P35" style:family="paragraph" style:parent-style-name="Standard_20__28_user_29_">
      <style:paragraph-properties fo:line-height="150%" fo:text-align="justify" style:justify-single-word="false"/>
      <style:text-properties style:font-name="Times New Roman" style:font-name-complex="Times New Roman"/>
    </style:style>
    <style:style style:name="P36" style:family="paragraph" style:parent-style-name="Standard_20__28_user_29_">
      <style:paragraph-properties fo:line-height="150%" fo:text-align="justify" style:justify-single-word="false">
        <style:tab-stops>
          <style:tab-stop style:position="0cm"/>
        </style:tab-stops>
      </style:paragraph-properties>
      <style:text-properties style:font-name="Times New Roman" style:font-name-complex="Times New Roman"/>
    </style:style>
    <style:style style:name="P37" style:family="paragraph" style:parent-style-name="Standard_20__28_user_29_">
      <style:paragraph-properties fo:line-height="150%" fo:text-align="justify" style:justify-single-word="false">
        <style:tab-stops>
          <style:tab-stop style:position="1.27cm"/>
        </style:tab-stops>
      </style:paragraph-properties>
      <style:text-properties style:font-name="Times New Roman" style:font-name-complex="Times New Roman"/>
    </style:style>
    <style:style style:name="P38" style:family="paragraph" style:parent-style-name="Standard_20__28_user_29_">
      <style:paragraph-properties fo:line-height="150%" fo:text-align="justify" style:justify-single-word="false"/>
      <style:text-properties style:font-name="Times New Roman" fo:font-weight="bold" style:font-weight-asian="bold" style:font-name-complex="Times New Roman" style:font-weight-complex="bold"/>
    </style:style>
    <style:style style:name="P39" style:family="paragraph" style:parent-style-name="Standard_20__28_user_29_">
      <style:paragraph-properties fo:line-height="150%" fo:text-align="justify" style:justify-single-word="false">
        <style:tab-stops>
          <style:tab-stop style:position="1.251cm"/>
        </style:tab-stops>
      </style:paragraph-properties>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ar" style:country-asian="SA" style:font-name-complex="Times New Roman" style:font-size-complex="12pt"/>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text-position="super 58%" style:font-name="Times New Roman" fo:font-weight="bold" style:font-weight-asian="bold" style:font-name-complex="Times New Roman" style:font-weight-complex="bold"/>
    </style:style>
    <style:style style:name="T7" style:family="text">
      <style:text-properties style:text-position="super 58%" style:font-name="Times New Roman" style:font-name-complex="Times New Roman"/>
    </style:style>
    <style:style style:name="T8" style:family="text">
      <style:text-properties style:text-position="sub 58%" style:font-name="Times New Roman" style:font-name-complex="Times New Roman"/>
    </style:style>
    <style:style style:name="T9" style:family="text">
      <style:text-properties style:text-position="sub 58%" style:font-name="Times New Roman" fo:font-size="12pt" style:font-size-asian="12pt" style:language-asian="ar" style:country-asian="SA" style:font-name-complex="Times New Roman" style:font-size-complex="12pt"/>
    </style:style>
    <style:style style:name="T10" style:family="text">
      <style:text-properties fo:color="#000000"/>
    </style:style>
    <style:style style:name="T11" style:family="text">
      <style:text-properties fo:color="#000000" style:font-name="Times New Roman" style:font-name-complex="Times New Roman"/>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OCENA STANU BEZPIECZEŃSTWA SANITARNEGO</text:p>
      <text:p text:style-name="P5">WODY I OBIEKTÓW UŻYTECZNOŚCI PUBLICZNEJ</text:p>
      <text:p text:style-name="P5">W I PÓŁROCZU 2013 ROKU – POWIAT WAŁBRZYSKI</text:p>
      <text:p text:style-name="P7"/>
      <text:p text:style-name="P7">1. OCENA ZAOPATRZENIA W WODĘ DO SPOŻYCIA PRZEZ LUDZI</text:p>
      <text:p text:style-name="P16"/>
      <text:p text:style-name="P24"><text:span text:style-name="T5">1.1. Wodociągi w przedziale wydajności 10000 – 100000 m</text:span><text:span text:style-name="T6">3</text:span><text:span text:style-name="T5">/dobę</text:span></text:p>
      <text:p text:style-name="P13"><text:span text:style-name="T4">Na terenie powiatu wałbrzyskiego w tej grupie wodociągów zarejestrowane jest jedno urządzenie – wodociąg Wałbrzych o produkcji wody 26608,1 m</text:span><text:span text:style-name="T7">3</text:span><text:span text:style-name="T4">/dobę. Wodociąg zaopatruje <text:s text:c="6"/>w wodę mieszkańców miast: Wałbrzych, Szczawno-Zdrój, Jedlina-Zdrój i większą część Boguszowa-Gorc oraz mieszkańców wsi: Struga, Lubomin, Jabłów, Stare i Nowe Bogaczowice, Gostków, Chwaliszów i Cieszów w gminie Stare Bogaczowice, Jaczków <text:s text:c="9"/>i Witków Śląski oraz część Czarnego Boru i Grząd w gminie Czarny Bór, Rybnica Leśna – Kamionka i Unisław Śląski w gminie Mieroszów oraz Dziećmorowice i Olszyniec w gminie Walim – na terenie powiatu wałbrzyskiego około 31 797. </text:span></text:p>
      <text:p text:style-name="P14">Woda dla wodociągu Wałbrzych pochodzi z 10 ujęć: 2 powierzchniowych (jazowe na rzece Bóbr w Dębrzniku oraz staw infiltracyjny Ptaszków I) i 8 podziemnych znajdujących się w Marciszowie, Gorzeszowie (obszar powiatu kamiennogórskiego), Unisławiu Śląskim, Czarnym Borze, Starym Lesieńcu (Boguszów-Gorce) oraz w Wałbrzychu przy ul. Piasta <text:s text:c="12"/>i Kamienieckiej. Woda z tych ujęć (z wyjątkiem ujęć na rzece Bóbr w Dębrzniku i przy <text:s text:c="17"/>ul. Piasta w Wałbrzychu, zaopatrujących w wodę wyłącznie Wałbrzych) dociera do wymienionych wyżej miejscowości powiatu: w 7 wydzielonych strefach zaopatrzenia mieszkańcy korzystają z różnej pod względem pochodzenia (i tym samym pod względem składu) wody.</text:p>
      <text:p text:style-name="P27"><text:span text:style-name="T4">W I półroczu 2013 r. na obszarze powiatu wałbrzyskiego w ramach monitoringu oraz nadzoru sanitarnego nad wodą przeznaczoną do spożycia przez ludzi z ujęć oraz sieci wodociągowej pobrano 35 próbek wody, w tym 22 próbek w ramach monitoringu kontrolnego, 11 próbek w ramach monitoringu przeglądowego, 1 próbkę rekontrolną (do badań w kierunku żelaza) i 1 próbkę w związku z wniesioną interwencją (Cl</text:span><text:span text:style-name="T8">2</text:span><text:span text:style-name="T4">).</text:span></text:p>
      <text:p text:style-name="P18">Sumarycznie zakwestionowano 3 próbki wody: 2 ze względu na przekroczenie dopuszczalnego stężenia żelaza w sieci wodociągowej w Jabłowie (maksymalna wartość 1479 µg/l) i 1 z uwagi na podwyższone stężenie chloru wolnego w punkcie czerpalnym u odbiorcy na sieci wodociągowej w Lubominie (0,5 mg/l). Zarządca wodociągu prowadzi obecnie zintensyfikowane działania zmierzające do obniżenia wtórnego zanieczyszczenia wody <text:soft-page-break/>żelazem w rejonie Jabłowa. Podwyższona zawartość chloru w sieci była spowodowana okresowym zaniedbaniem w nadzorze nad dezynfekcją wody.</text:p>
      <text:p text:style-name="P14">Ujęcia wody dla wodociągu Wałbrzych wykazywały dobry stan sanitarno-techniczny pomieszczeń i urządzeń. Tereny ujęć były zabezpieczone przed dostępem osób niepowołanych i uporządkowane.</text:p>
      <text:p text:style-name="P14"/>
      <text:p text:style-name="P24"><text:span text:style-name="T5">1.2. Wodociągi w przedziale wydajności 1000 – 10000 m</text:span><text:span text:style-name="T6">3</text:span><text:span text:style-name="T5">/dobę</text:span></text:p>
      <text:p text:style-name="P14">W I półroczu 2013 r. nadzorem sanitarnym objęto 2 wodociągi publiczne w tym przedziale wydajności: wodociąg Głuszyca i wodociąg Mieroszów.</text:p>
      <text:p text:style-name="P27"><text:span text:style-name="T4">Z sieci i ujęć wodociągu publicznego w Głuszycy (produkcja wody 1568,4 m</text:span><text:span text:style-name="T7">3</text:span><text:span text:style-name="T4">/dobę, liczba zaopatrywanej ludności 9809) pobrano 15 próbek wody, w tym:</text:span></text:p>
      <text:p text:style-name="P18">- 6 do badań w zakresie monitoringu kontrolnego, </text:p>
      <text:p text:style-name="P18">- 5 do badań w zakresie monitoringu przeglądowego,</text:p>
      <text:p text:style-name="P18">- 4 rekontrolne (2 do badań w kierunku glinu i 2 do badań w kierunku pH).</text:p>
      <text:p text:style-name="P14">Sumarycznie 4 próbki wody z sieci wodociągowej, zaopatrywanej z ujęcia w Głuszycy Górnej, nie odpowiadały wymaganiom rozporządzenia w sprawie jakości wody <text:s/>przeznaczonej do spożycia przez ludzi z uwagi na pH poniżej dopuszczalnego zakresu (wartość minimalna 5,6). W celu osiągnięcia poprawy w tym zakresie zarządca wodociągu wdraża obecnie skuteczniejszy system korekty pH (ciągłe dozowanie mleka wapiennego), <text:s text:c="7"/>a jego ocena zostanie przeprowadzona w sierpniu br. Badania próbek wody z ujęcia <text:s text:c="14"/>w Łomnicy w kierunku glinu wynikły z potrzeby monitorowania stężenia tego metalu <text:s text:c="11"/>w wodzie (obserwowany jest powolny wzrost zawartości glinu pochodzenia naturalnego <text:s text:c="6"/>w wodzie).</text:p>
      <text:p text:style-name="P27"><text:span text:style-name="T4">W przypadku wodociągu publicznego w Mieroszowie (produkcja wody 1123,0 m</text:span><text:span text:style-name="T7">3</text:span><text:span text:style-name="T4">/dobę, liczba zaopatrywanej ludności 5615) wykonano:</text:span></text:p>
      <text:p text:style-name="P18">- 6 badań próbek wody w zakresie monitoringu kontrolnego,</text:p>
      <text:p text:style-name="P18">- 4 badania próbek wody w zakresie monitoringu przeglądowego,</text:p>
      <text:p text:style-name="P18">nie kwestionując żadnego z nich.</text:p>
      <text:p text:style-name="P14">W I półroczu 2013 r. ze względu na stan sanitarno-techniczny ujęć wody dla wodociągu Głuszyca wydano 2 decyzje administracyjne:</text:p>
      <text:p text:style-name="P24"><text:span text:style-name="T4">- w odniesieniu do ujęcia wody w Głuszycy Górnej nakazującą doprowadzenie do właściwego stanu sanitarno-technicznego wentylacji mechanicznej w pomieszczeniu chlorowni, powierzchni ścian w pomieszczeniu składowania wapna, pokryw włazów w studni przelewowej i po stronie sztolni oraz opaski betonowej wokół studni przelewowej <text:s text:c="28"/></text:span><text:soft-page-break/><text:span text:style-name="T4">i oznakowanie oraz zapewnienie dostępu osobom upoważnionym do studni nr 1 (termin wykonania 30 września 2013 r.),</text:span></text:p>
      <text:p text:style-name="P18">- w odniesieniu do ujęcia wody w Łomnicy nakazującą doprowadzenie do właściwego stanu sanitarno-technicznego studni zbiorczej, studni ujmujących, studni rewizyjnych, kanału ujęciowego i zbiornika gromadzącego wodę na ujęciu (włazy, obudowy zewnętrzne, obręcze otworów, pokrywy włazów, zamknięcia pokryw, otwór wypływowy, przykrycie) oraz zabezpieczenie przed dostępem osób nieupoważnionych terenu wokół studni zbiorczej (termin wykonania do 30 września 2013 r.).</text:p>
      <text:p text:style-name="P14">Pozostałe ujęcia wody dla wodociągów w tym przedziale wydajności wykazywały dobry stan sanitarno-techniczny pomieszczeń i urządzeń. Tereny ujęć były zabezpieczone przed dostępem osób niepowołanych i uporządkowane.</text:p>
      <text:p text:style-name="P22"/>
      <text:p text:style-name="P24"><text:span text:style-name="T5">1.3. Wodociągi w przedziale wydajności 100 – 1000 m</text:span><text:span text:style-name="T6">3</text:span><text:span text:style-name="T5">/dobę</text:span></text:p>
      <text:p text:style-name="P14">Na terenie powiatu wałbrzyskiego zarejestrowane są obecnie 3 wodociągi publiczne <text:s text:c="7"/>o wyżej wymienionej wydajności (bez zmian w stosunku do 2012 r.).</text:p>
      <text:p text:style-name="P27"><text:span text:style-name="T4">Wodociąg publiczny Boguszów-Gorce (zaopatrujący jedynie dzielnicę Kuźnice Świdnickie – ok. 3013 osób, produkcja wody – 339,0 m</text:span><text:span text:style-name="T7">3</text:span><text:span text:style-name="T4">/dobę) – w I półroczu 2013 r. przebadano 3 próbki wody w zakresie monitoringu kontrolnego, nie kwestionując żadnej <text:s text:c="7"/>z nich.</text:span></text:p>
      <text:p text:style-name="P27"><text:span text:style-name="T4">Wodociąg Walim (produkcja wody 609,6 m</text:span><text:span text:style-name="T7">3</text:span><text:span text:style-name="T4">/dobę, liczba zaopatrywanej ludności 3048) – w I półroczu 2013 r. pobrano i zbadano 10 próbek wody, w tym:</text:span></text:p>
      <text:p text:style-name="P18">- 7 w zakresie monitoringu kontrolnego,</text:p>
      <text:p text:style-name="P18">- 3 rekontrolne (pH).</text:p>
      <text:p text:style-name="P18">Sumarycznie 3 próbki wody ze wszystkich ujęć wody zaopatrujących wodociąg Walim, nie odpowiadały wymaganiom rozporządzenia w sprawie jakości wody przeznaczonej do spożycia przez ludzi z uwagi na pH poniżej dopuszczalnego zakresu (wartość minimalna 5,8). W celu osiągnięcia poprawy w tym zakresie zarządca wodociągu wdraża obecnie skuteczniejszy system korekty pH (ciągłe dozowanie mleka wapiennego), a jego ocena zostanie przeprowadzona w sierpniu br.</text:p>
      <text:p text:style-name="P27"><text:span text:style-name="T4">Wodociąg Sokołowsko </text:span><text:bookmark-start text:name="OLE_LINK1"/><text:bookmark-start text:name="OLE_LINK2"/><text:span text:style-name="T4">(produkcja wody 165,8 m</text:span><text:span text:style-name="T7">3</text:span><text:span text:style-name="T4">/dobę, liczba zaopatrywanej ludności 829 osób</text:span><text:bookmark-end text:name="OLE_LINK1"/><text:bookmark-end text:name="OLE_LINK2"/><text:span text:style-name="T4">) – w I półroczu 2013 r. pobrano i przebadano 5 próbek wody, w tym:</text:span></text:p>
      <text:p text:style-name="P18">- 4 w zakresie monitoringu kontrolnego,</text:p>
      <text:p text:style-name="P18">- 1 w zakresie monitoringu przeglądowego.</text:p>
      <text:p text:style-name="P18">Zakwestionowano 1 próbkę wody z sieci wodociągowej z uwagi na podwyższone stężenie <text:soft-page-break/>chloru wolnego w punkcie czerpalnym u odbiorcy na (0,9 mg/l), co było spowodowane <text:s/>okresowym zaniedbaniem w nadzorze nad dezynfekcją wody.</text:p>
      <text:p text:style-name="P14">Ujęcia wody dla wodociągów w tym przedziale wydajności wykazywały dobry stan sanitarno-techniczny pomieszczeń i urządzeń. Tereny ujęć były zabezpieczone przed dostępem osób niepowołanych i uporządkowane.</text:p>
      <text:p text:style-name="P14"/>
      <text:p text:style-name="P25"><text:span text:style-name="T5">1.4. Wodociągi w przedziale wydajności &lt;100 m</text:span><text:span text:style-name="T6">3</text:span><text:span text:style-name="T5">/dobę</text:span></text:p>
      <text:p text:style-name="P14">W tej grupie obiektów zarejestrowanych jest 5 wodociągów publicznych – bez zmian <text:s text:c="4"/>w stosunku do roku poprzedniego.</text:p>
      <text:p text:style-name="P14">Wodociąg Zagórze Śląskie – w I półroczu 2013 r. pobrano i przebadano 1 próbkę wody w zakresie monitoringu kontrolnego, nie kwestionując jej.</text:p>
      <text:p text:style-name="P14">Wodociąg Jedlina-Zdrój – w I półroczu 2013 r. pobrano i przebadano 1 próbkę wody <text:s text:c="6"/>w zakresie monitoringu kontrolnego, nie kwestionując jej.</text:p>
      <text:p text:style-name="P14">Wodociąg Czarny Bór – w I półroczu 2013 r. pobrano i przebadano:</text:p>
      <text:p text:style-name="P18">- 1 próbkę wody w zakresie monitoringu kontrolnego,</text:p>
      <text:p text:style-name="P18">- 1 próbkę wody w zakresie monitoringu przeglądowego,</text:p>
      <text:p text:style-name="P18">nie kwestionując żadnej z nich.</text:p>
      <text:p text:style-name="P14">Wodociąg Borówno – w I półroczu 2013 r. pobrano i przebadano 1 próbkę wody <text:s text:c="12"/>w zakresie monitoringu kontrolnego, nie kwestionując jej.</text:p>
      <text:p text:style-name="P14">Wodociąg Grzędy Górne – w I półroczu 2013 r. pobrano i przebadano 1 próbkę wody <text:s text:c="12"/>w zakresie monitoringu kontrolnego, nie kwestionując jej.</text:p>
      <text:p text:style-name="P14">Na koniec I półrocza 2013 r. nie stwierdzono ujęć wody dla tej grupy urządzeń niespełniających wymagań sanitarno-technicznych.</text:p>
      <text:p text:style-name="P14"/>
      <text:p text:style-name="P22">1.5. Inne podmioty zaopatrujące w wodę</text:p>
      <text:p text:style-name="P14">W tej grupie zarejestrowanych jest 11 urządzeń (bez zmian w stosunku do 2012 r.), zaopatrujących w wodę ośrodki wypoczynkowe i schronisko w miejscowościach wczasowo-turystycznych oraz produkujących wodę wykorzystywaną do działalności zakładów produkcyjnych.</text:p>
      <text:p text:style-name="P18">Jakość wody z wyżej wymienionych urządzeń nie była badana w ramach bieżącego nadzoru sanitarnego przez PPIS. Również gestorzy skontrolowanych obiektów nie przedłożyli wyników badań próbek wody, wykonanych we własnym zakresie w 2013 r.</text:p>
      <text:p text:style-name="P18">Na 3 skontrolowane ujęcia wody na jednym z nich – dla pokoi gościnnych „Fregata” <text:s text:c="20"/>w Zagórzu Śląskim – stwierdzono uchybienia skutkujące wydaniem decyzji administracyjnej <text:soft-page-break/>z terminem wykonania do 31 sierpnia 2013 r., tj.: zardzewiałe, wymagające odnowienia włazy na studniach przelewowych (osadnikach) oraz na studni zbiorczej, niezabezpieczone kłódkami włazy na studniach przelewowych, obudowy wszystkich studni zniszczone, <text:s text:c="20"/>z ubytkami.</text:p>
      <text:p text:style-name="P22"/>
      <text:p text:style-name="P22">1.6. Jakość wody ujmowanej do celów wodociągowych</text:p>
      <text:p text:style-name="P15">Obszar powiatu wałbrzyskiego zaopatrywany jest w wodę z 6 ujęć zlokalizowanych na wodach powierzchniowych. W I półroczu 2013 r. w ramach nadzoru sanitarnego przeprowadzono badania wody z następujących cieków powierzchniowych:</text:p>
      <text:p text:style-name="P18">- potok Sokołowiec Mały – ujęcie „za WOP” w Sokołowsku dla wodociągu publicznego Sokołowsko,</text:p>
      <text:p text:style-name="P18">- staw Ptaszków I – część ujęcia Marciszów Górny w Ptaszkowie dla wodociągu publicznego Wałbrzych.</text:p>
      <text:p text:style-name="P14">Na podstawie przeprowadzonych badań laboratoryjnych próbek wody z wyżej wymienionych ujęć, zgodnie z rozporządzeniem Ministra Ochrony Środowiska z dnia <text:s text:c="10"/>27 listopada 2002 r. w sprawie wymagań, jakim powinny odpowiadać wody powierzchniowe wykorzystywane do zaopatrzenia ludności w wodę przeznaczoną do spożycia, dokonano oceny jakości tych wód.</text:p>
      <text:p text:style-name="P4"><text:span text:style-name="T3">Wszystkie przebadane cieki, tak jak w roku poprzednim, posiadają kategorię A</text:span><text:span text:style-name="T9">2</text:span><text:span text:style-name="T3">: potok Lesk ze względu na wartości parametrów mikrobiologicznych, woda z rzeki Bóbr (staw Ptaszków I) z uwagi na wskaźniki mikrobiologiczne i fizykochemiczne (mangan).</text:span></text:p>
      <text:p text:style-name="P11"><text:span text:style-name="T2">Powiatowa Stacja Sanitarno-Epidemiologiczna w Wałbrzychu nie prowadzi badań wód surowych, pochodzących z ujęć podziemnych dla wodociągów publicznych. Woda <text:s text:c="17"/>z 4 nadzorowanych ujęć podziemnych nie jest poddawana uzdatnianiu, tj. z ujęcia Czarny Bór i Stary Lesieniec dla wodociągu Wałbrzych oraz z ujęcia dla wodociągu Borówno i ujęcia dla wodociągu Grzędy Górne. W I półroczu 2013 r. przebadano podawaną do sieci wodę z obu studni na ujęciu w Czarnym Borze (studnia nr 1 w zakresie monitoringu kontrolnego, studnia nr 2 dwukrotnie w zakresie parametrów monitoringu przeglądowego), </text:span><text:span text:style-name="T3">nie kwestionując żadnej.</text:span></text:p>
      <text:p text:style-name="P8"/>
      <text:p text:style-name="P9"/>
      <text:p text:style-name="P9"/>
      <text:p text:style-name="P9"/>
      <text:p text:style-name="P9"/>
      <text:p text:style-name="P29"><text:soft-page-break/></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pl" fo:country="PL"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pl" style:country-complex="PL"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k3</meta:initial-creator>
    <meta:creation-date>2013-09-10T12:30:00</meta:creation-date>
    <dc:creator>Tomasz Maciej Jurek</dc:creator>
    <dc:date>2021-03-29T21:51:53.886000000</dc:date>
    <meta:editing-cycles>3</meta:editing-cycles>
    <meta:generator>LibreOffice/6.3.3.2$Windows_X86_64 LibreOffice_project/a64200df03143b798afd1ec74a12ab50359878ed</meta:generator>
    <meta:editing-duration>PT1M34S</meta:editing-duration>
    <meta:document-statistic meta:table-count="0" meta:image-count="0" meta:object-count="0" meta:page-count="6" meta:paragraph-count="59" meta:word-count="1503" meta:character-count="11011" meta:non-whitespace-character-count="9316"/>
  </office:meta>
</office:document-meta>
</file>